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50%" fo:margin-left="1.47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50%" fo:margin-left="1.47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50%" fo:margin-left="2.9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5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5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......................................., dnia<text:s/>...........................</text:p>
      <text:p text:style-name="P2"><text:span text:style-name="T3">      </text:span><text:span text:style-name="T4"> (miejscowość)<text:s/></text:span><text:span text:style-name="T5"><text:tab/></text:span><text:span text:style-name="T6"><text:tab/></text:span><text:span text:style-name="T7"><text:tab/></text:span><text:span text:style-name="T8"><text:s text:c="4"/></text:span><text:span text:style-name="T9"><text:s text:c="7"/>  (dd/mm/rrrr)</text:span></text:p>
      <text:p text:style-name="P10"/>
      <text:p text:style-name="P11">............................................................................</text:p>
      <text:p text:style-name="P12">(nazwisko i imię (imiona) wnioskodawcy)</text:p>
      <text:p text:style-name="P13"/>
      <text:p text:style-name="P14">............................................................................  </text:p>
      <text:p text:style-name="P15">(adres wnioskodawcy)</text:p>
      <text:p text:style-name="P16"/>
      <text:p text:style-name="P17">............................................................................  </text:p>
      <text:p text:style-name="P18"/>
      <text:p text:style-name="P19"/>
      <text:p text:style-name="P20"><text:span text:style-name="T21"> </text:span><text:span text:style-name="T22">Wójt Gminy Piaski<text:s/></text:span></text:p>
      <text:p text:style-name="P23"/>
      <text:p text:style-name="P24"/>
      <text:p text:style-name="P25">WNIOSEK O UDOSTĘPNIENIE SPISU WYBORCÓW</text:p>
      <text:p text:style-name="P26"/>
      <text:p text:style-name="P27"><text:span text:style-name="T28">Na podstawie<text:s/></text:span><text:a xlink:href="http://lex.online.wolterskluwer.pl/WKPLOnline/index.rpc#hiperlinkText.rpc?hiperlink=type=tresc:nro=Powszechny.902643:part=a36&amp;full=1" office:target-frame-name="_parent" xlink:show="replace"><text:span text:style-name="T29">art. 36</text:span></text:a><text:span text:style-name="T30"><text:s/>ustawy z dnia 5 stycznia 2011 r. - Kode</text:span><text:span text:style-name="T31">ks wyborczy (Dz. U. Nr 21, poz.</text:span><text:span text:style-name="T32">112, z późn. zm.) proszę o potwierdzenie, że figuruję w spisie wyborców:</text:span></text:p>
      <text:p text:style-name="P33"/>
      <text:p text:style-name="P34">1)   imię (imiona)   ......................................................................</text:p>
      <text:p text:style-name="P35">2)   nazwisko   .............................................................................</text:p>
      <text:p text:style-name="P36">3)   adres zamieszkania:</text:p>
      <text:p text:style-name="P37">a)   gmina (miasto, dzielnica)   ..................................................</text:p>
      <text:p text:style-name="P38">b)   miejscowość   ......................................................................</text:p>
      <text:p text:style-name="P39">c)   ulica   ...................................................................................</text:p>
      <text:p text:style-name="P40">d)   nr domu   .............................................................................</text:p>
      <text:p text:style-name="P41">e)   nr mieszkania   ....................................................................</text:p>
      <text:p text:style-name="P42">                                     </text:p>
      <text:p text:style-name="P43">          </text:p>
      <text:p text:style-name="P44"> ............................................................</text:p>
      <text:p text:style-name="P45"><text:span text:style-name="T46">   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    </text:span><text:span text:style-name="T56">(podpis wnioskodawcy)</text:span></text:p>
      <text:p text:style-name="P57"/>
      <text:p text:style-name="P58">Wyjaśnienie:</text:p>
      <text:p text:style-name="P59"><text:span text:style-name="T60">Każdy może wnieść do wójta lub burmistrza (prezydenta miasta) reklamację w sprawie nieprawidłowości sporządzenia spisu, a w szczególności w sprawie: pominięcia wyborcy w spisie wyborców, wpisania do spisu osoby, która nie ma prawa wybierania, niewłaściwych danych o osobach wpisanych do spisu wyborców, ujęcia w spisie osoby, która nie zamieszkuje stale na obszarze gminy. Reklamację wnosi się pisemnie lub ustnie do protokołu (</text:span><text:a xlink:href="http://lex.online.wolterskluwer.pl/WKPLOnline/index.rpc#hiperlinkText.rpc?hiperlink=type=tresc:nro=Powszechny.902643:part=a37%C2%A71&amp;full=1" office:target-frame-name="_parent" xlink:show="replace"><text:span text:style-name="T61">art. 37 § 1</text:span></text:a><text:span text:style-name="T62"><text:s/>i<text:s/></text:span><text:a xlink:href="http://lex.online.wolterskluwer.pl/WKPLOnline/index.rpc#hiperlinkText.rpc?hiperlink=type=tresc:nro=Powszechny.902643:part=a37%C2%A72&amp;full=1" office:target-frame-name="_parent" xlink:show="replace"><text:span text:style-name="T63">2</text:span></text:a><text:span text:style-name="T64"><text:s/>ustawy z dnia 5 stycznia 2011 r. - Kodeks wyborcz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furman</meta:initial-creator>
    <dc:creator>m.furman</dc:creator>
    <meta:creation-date>2015-10-07T09:12:00Z</meta:creation-date>
    <dc:date>2015-10-07T09:23:00Z</dc:date>
    <meta:template xlink:href="Normal.dotm" xlink:type="simple"/>
    <meta:editing-cycles>2</meta:editing-cycles>
    <meta:editing-duration>PT660S</meta:editing-duration>
    <meta:document-statistic meta:page-count="1" meta:paragraph-count="4" meta:word-count="355" meta:character-count="2487" meta:row-count="17" meta:non-whitespace-character-count="2136"/>
  </office:meta>
</office:document-meta>
</file>