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6" style:parent-style-name="Hiperłącze" style:family="text">
      <style:text-properties style:font-name="Times New Roman" fo:font-weight="bold" style:font-weight-asian="bold" style:font-weight-complex="bold" fo:color="#000000" fo:font-size="18pt" style:font-size-asian="18pt" style:font-size-complex="18pt" style:text-underline-type="none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ujemy, że obrady sesji Rady Gminy są transmitowane i <text:s/>utrwalane za pomocą urządzeń rejestrujących obraz i dźwięk.</text:p>
      <text:p text:style-name="P2"/>
      <text:p text:style-name="P3"><text:span text:style-name="T4">Transmisja obrad jest dostępna w sieci Internet, natomiast nagrania z sesji zamieszczane są na stronie<text:s/></text:span><text:span text:style-name="T5">internetowej<text:s/></text:span><text:span text:style-name="T6">www.piaski-wlkp.pl</text:span><text:span text:style-name="T7"><text:s/></text:span><text:span text:style-name="T8">oraz w Biuletynie Informacji Publicznej</text:span></text:p>
      <text:p text:style-name="P9"/>
      <text:p text:style-name="P10"/>
      <text:p text:style-name="P11">Klauzula informacyjna – nagrywanie dźwięku i obrazu <text:s/>z przebiegu sesji Rady Gminy</text:p>
      <text:p text:style-name="P12"><text:tab/></text:p>
      <text:p text:style-name="P13"><text:span text:style-name="T14"><text:tab/>Zgodnie z art. 13 ust.<text:s/></text:span><text:span text:style-name="T15"><text:s/>1 i 2 rozporządzenia <text:s/>Parlamentu Europejskiego i Rady (UE) 2016/679 z dni</text:span><text:span text:style-name="T16">a 27 kwietnia 2016 r. w sprawie ochrony osób fizycznych w związku z przetwarzaniem danych osobowych i w sprawie swobodnego przepływu takich danych oraz uchylenia dyrektywy 95/46/WE (ogólnego rozporządzenia o ochronie danych), dalej RODO, informujemy o zasa</text:span><text:span text:style-name="T17">dach przetwarzania Pani/Pana <text:s/>danych osobowych oraz o przysługujących Pani/Pana prawach z tym związanych:</text:span></text:p>
      <text:p text:style-name="P18"/>
      <text:p text:style-name="P19"><text:span text:style-name="T20">1. Administratorem <text:s/>Pani/Pana danych osobowych <text:s/></text:span><text:bookmark-start text:name="_Hlk514837596111111"/><text:bookmark-end text:name="_Hlk514837596111111"/><text:span text:style-name="T21">jest Gmina Piaski, z siedzibą przy</text:span><text:s/><text:span text:style-name="T22">ul. 6 Stycznia 1, 63-820 Piaski, reprezentowana przez Wójta Gminy<text:s/></text:span><text:span text:style-name="T23">Piaski, tel. 65 571 90 30.</text:span></text:p>
      <text:p text:style-name="P24"/>
      <text:p text:style-name="P25">2. <text:s/>Wyznaczono inspektora ochrony danych, z którym można się kontaktować poprzez e-mail: k.kedzia@piaski-wlkp.pl lub pisemnie na adres: Gmina Piaski, <text:s/>ul. 6 Stycznia 1, 63-820 Piaski.</text:p>
      <text:p text:style-name="P26"/>
      <text:p text:style-name="P27">3. Pana/Pani dane osobowe <text:s/>zarejestrowane przez urządzenie nagrywające przetwarzane są <text:s/>w celu realizacji przez Gminę jej zadań, a podstawą prawną ich przetwarzania <text:s/>jest art. 6 ust 1 pkt c) RODO, co oznacza, że przetwarzanie Pana/Pani danych jest niezbędne do wypełnienia obowiązku prawnego wynikającego z ustawy z dnia 8 marca 1990 r. o samorządzie gminnym, a dotyczącego jawności działalności organów gminy.</text:p>
      <text:p text:style-name="P28"/>
      <text:p text:style-name="P29">4. Odbiorcą Pana/Pani danych osobowych będą upoważnieni pracownicy Administratora, podmioty realizujące zadania publiczne na podstawie odrębnej<text:s/>umowy powierzenia danych oraz osoby trzecie w związku z tym, iż nagranie stanowi informację publiczną w rozumieniu ustawy z dnia 6 września 2001 r. o dostępie do informacji publicznej i jest udostępnianie w <text:s/>Biuletynie Informacji Publicznej <text:s/>Gminy Piaski;</text:p>
      <text:p text:style-name="P30"/>
      <text:p text:style-name="P31">5. Pana/Pani dane osobowe będą przechowywane przez okres wymagany do realizacji obowiązku ustawowego, a wskazany przez odrębne przepisy prawa odnoszące się do archiwizacji dokumentów w organach administracji publicznej;</text:p>
      <text:p text:style-name="P32"/>
      <text:p text:style-name="P33">6. Posiada Pani/Pan prawo do informacji o dokonywanej transmisji i istniejącym nagraniu, prawo dostępu do nagrań oraz prawo do usunięcia (anonimizacji) w tej części nagrania, które ujawnia Pani/ Pana dane, a które nie stanowi informacji publicznej w rozumieniu ustawy z dnia 6 września 2001 r. o dostępie do informacji publicznej.</text:p>
      <text:p text:style-name="P34"/>
      <text:p text:style-name="P35">7. Ma Pan/Pani prawo wniesienia skargi do Prezesa Urzędu Ochrony Danych Osobowych, gdy uzna Pani/Pan, iż przetwarzanie danych osobowych Pani/Pana dotyczących narusza przepisy ogólnego rozporządzenia o<text:s/>ochronie danych osobowych z dnia 27 kwietnia 2016 r.</text:p>
      <text:p text:style-name="P36"/>
      <text:p text:style-name="P37"><text:span text:style-name="T38">8. Pani/Pana dane co do zasady nie będą przetwarzane w celu podejmowania zautomatyzowanej decyzji i nie będą przetwarzane w celu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polaszyk</meta:initial-creator>
    <dc:creator>j.polaszyk</dc:creator>
    <meta:creation-date>2019-06-03T09:59:00Z</meta:creation-date>
    <dc:date>2019-06-03T09:59:00Z</dc:date>
    <meta:print-date>2018-10-17T09:1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964" meta:row-count="21" meta:non-whitespace-character-count="2545"/>
  </office:meta>
</office:document-meta>
</file>